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6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208be0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7075" officeooo:paragraph-rsid="00208be0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08be0" officeooo:paragraph-rsid="00208be0" style:font-size-asian="9.60000038146973pt" style:font-weight-asian="bold" style:font-size-complex="11pt" style:font-weight-complex="bold"/>
    </style:style>
    <style:style style:name="P15" style:family="paragraph" style:parent-style-name="EXPEDIENTE">
      <style:paragraph-properties fo:line-height="150%"/>
      <style:text-properties officeooo:paragraph-rsid="001cd381"/>
    </style:style>
    <style:style style:name="P1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7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T1" style:family="text">
      <style:text-properties officeooo:rsid="001b523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fo:font-variant="small-caps" style:font-name="Arial1" fo:font-size="9pt" fo:font-style="italic" officeooo:rsid="0094b08f" style:font-size-asian="9pt" style:font-size-complex="9pt"/>
    </style:style>
    <style:style style:name="T6" style:family="text">
      <style:text-properties officeooo:rsid="001cd381"/>
    </style:style>
    <style:style style:name="T7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cd381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d895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5947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cd381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98773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ea9cb" style:font-size-asian="9.60000038146973pt" style:font-weight-asian="bold" style:font-size-complex="11pt" style:font-weight-complex="bold"/>
    </style:style>
    <style:style style:name="T15" style:family="text">
      <style:text-properties officeooo:rsid="00208be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08be0" style:font-weight-asian="normal" style:font-weight-complex="normal"/>
    </style:style>
    <style:style style:name="T18" style:family="text">
      <style:text-properties officeooo:rsid="0022d4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<text:span text:style-name="T7">La Comisión de Educación, Ciencia, Tecnología e Innovación ha considerado el Proyecto de </text:span><text:span text:style-name="T10">Ley </text:span><text:span text:style-name="T14">Nº </text:span><text:span text:style-name="T11">43755 – CD – FE – Juntos por el Cambio,</text:span><text:span text:style-name="T8"> de la diputada Arcando, </text:span>por el cual se crea el <text:span text:style-name="T6">P</text:span>rograma de <text:span text:style-name="T6">Ed</text:span>ucación <text:span text:style-name="T6">V</text:span>ial <text:span text:style-name="T6">O</text:span>bligatoria (PEVO) para los niveles de enseñanza preescolar, primaria, secundaria, superior y las carreras de formación docente<text:span text:style-name="T7">; y por tratarse de materia afín, se ha dispuesto su tratamiento conjunto con el Proyecto de</text:span><text:span text:style-name="T12"> </text:span><text:span text:style-name="T13">Ley </text:span><text:span text:style-name="T14">N°</text:span><text:span text:style-name="T13"> </text:span><text:span text:style-name="T11">44045 – CD – UCR – FPCS,</text:span><text:span text:style-name="T8"> de los diputados Senn, Basile, Bastía, Cándido, Ciancio, Di Stefano, Espíndola, González y Orciani, por el cual se crea el </text:span><text:span text:style-name="T9">P</text:span><text:span text:style-name="T8">rograma </text:span><text:span text:style-name="T9">P</text:span><text:span text:style-name="T8">rovincial "</text:span><text:span text:style-name="T9">A</text:span><text:span text:style-name="T8">prender </text:span><text:span text:style-name="T9">S</text:span><text:span text:style-name="T8">eguro" en el ámbito del </text:span><text:span text:style-name="T9">P</text:span><text:span text:style-name="T8">oder </text:span><text:span text:style-name="T9">E</text:span><text:span text:style-name="T8">jecutivo </text:span><text:span text:style-name="T9">P</text:span><text:span text:style-name="T8">rovincial;</text:span><text:span text:style-name="T7">y por las razones expuestas en los fundamentos y las que podrá dar el miembro informante, esta Comisión aconseja la aprobación del siguiente texto único: <text:s text:c="12"/></text:span></text:p>
      <text:p text:style-name="P10">LA LEGISLATURA DE LA PROVINCIA <text:span text:style-name="T15">DE SANTA FE</text:span></text:p>
      <text:p text:style-name="P10">SANCIONA CON FUERZA DE</text:p>
      <text:p text:style-name="P10">LEY:</text:p>
      <text:p text:style-name="P10">“<text:span text:style-name="T15">PROGRAMA DE EDUCACIÓN VIAL</text:span></text:p>
      <text:p text:style-name="P14">APRENDER SEGURO”</text:p>
      <text:p text:style-name="P12">ARTÍCULO 1 - <text:span text:style-name="T16">Créase, en el ámbito del Ministerio de Educación, el Programa de Educación Vial “Aprender Seguro” para todos los niveles y modalidades del sistema educativo provincial.</text:span></text:p>
      <text:p text:style-name="P12">ARTÍCULO 2 - <text:span text:style-name="T16">El programa tiene como finalidad promover las buenas prácticas viales y conductas seguras para quienes transitan el espacio público y proveer las herramientas para reflexionar y accionar en el entorno de los establecimientos escolares.</text:span></text:p>
      <text:p text:style-name="P13">ARTÍCULO 3 - <text:span text:style-name="T16">El programa contiene, como mínimo, temas relativos a la prevención de incidentes viales; educación ambiental, movilidad sustentable y primeros auxilios; normas básicas relacionadas con la conducta de los peatones y conductores; controles de tránsito poniendo énfasis en el cuidado de la vida, la propia y la de otras personas; así como todos aquellos aspectos generales </text:span></text:p>
      <text:p text:style-name="P9"><text:soft-page-break/>vinculados a la temática que la autoridad de aplicación considere necesarios.</text:p>
      <text:p text:style-name="P12">ARTÍCULO 4 - <text:span text:style-name="T16">La </text:span><text:span text:style-name="T17">A</text:span><text:span text:style-name="T16">utoridad de </text:span><text:span text:style-name="T17">A</text:span><text:span text:style-name="T16">plicación de la presente Ley será el Ministerio de Educación de la Provincia. </text:span></text:p>
      <text:p text:style-name="P12">ARTÍCULO 5 - <text:span text:style-name="T16">La </text:span><text:span text:style-name="T17">A</text:span><text:span text:style-name="T16">utoridad de </text:span><text:span text:style-name="T17">A</text:span><text:span text:style-name="T16">plicación, en coordinación con otras agencias estatales, en particular con la Agencia Provincial de Seguridad Vial, deberá: </text:span></text:p>
      <text:p text:style-name="P8">a) <text:span text:style-name="T15">d</text:span>iseñar material informativo, acorde a cada edad, sobre las precauciones y responsabilidades a la hora de transitar por un espacio público, tanto en condición de peatón como de pasajero en los diversos medios de transporte;</text:p>
      <text:p text:style-name="P8">b) diseñar propuestas institucionales integrales que involucren, no solo a estudiantes y docentes, sino a toda la comunidad; </text:p>
      <text:p text:style-name="P8">b) <text:span text:style-name="T15">g</text:span>arantizar la provisión de chalecos reflectivos de colores reglamentarios -verde o naranja- de alta visibilidad, a los alumnos de todas las escuelas de la Provincia que se encuentren a la vera de una ruta nacional o provincial;</text:p>
      <text:p text:style-name="P8">c) <text:span text:style-name="T15">c</text:span>apacitar en forma gratuita y en servicio a docentes para el abordaje del tema;</text:p>
      <text:p text:style-name="P8">d) realizar campañas públicas de concientización, prevención y educación vial en todos los establecimientos escolares; e</text:p>
      <text:p text:style-name="P8">d) <text:span text:style-name="T15">in</text:span>corporar la temática aplicada a las particularidades de cada establecimiento escolar en los ámbitos curriculares.</text:p>
      <text:p text:style-name="P12">ARTÍCULO 6 - <text:span text:style-name="T16">Autorízase al Poder Ejecutivo a realizar las modificaciones presupuestarias necesarias para la implementación del programa.</text:span></text:p>
      <text:p text:style-name="P12">ARTÍCULO 7 - <text:s/><text:span text:style-name="T16">Comuníquese al Poder Ejecutivo.</text:span></text:p>
      <text:p text:style-name="P11">Sala de la Comisión <text:span text:style-name="T18">Mixta</text:span>, <text:span text:style-name="T18">21</text:span><text:span text:style-name="T15"> de diciembre de 2022.</text:span></text:p>
      <text:p text:style-name="P11">Firmantes: Diputados Balagué, De Ponti, Di Stefano, Hynes, Argañaraz, Boscarol, González.</text:p>
      <text:p text:style-name="P2"/>
      <text:p text:style-name="P6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><text:span text:style-name="T5"/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1b523c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1b523c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17:33.110112650</dc:date>
    <meta:print-date>2017-03-29T09:42:11.806000000</meta:print-date>
    <meta:editing-cycles>58</meta:editing-cycles>
    <meta:editing-duration>PT1H43M31S</meta:editing-duration>
    <meta:generator>LibreOffice/7.3.5.2$Linux_X86_64 LibreOffice_project/30$Build-2</meta:generator>
    <meta:document-statistic meta:table-count="0" meta:image-count="1" meta:object-count="0" meta:page-count="3" meta:paragraph-count="25" meta:word-count="558" meta:character-count="3620" meta:non-whitespace-character-count="3062"/>
  </office:meta>
</office:document-meta>
</file>